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Default" style:list-style-name="">
      <style:paragraph-properties style:line-height-at-least="0.425cm" fo:text-align="justify" style:justify-single-word="false" style:text-autospace="none"/>
      <style:text-properties fo:font-style="normal" style:font-style-asian="normal" style:font-style-complex="normal"/>
    </style:style>
    <style:style style:name="P2" style:family="paragraph" style:parent-style-name="Standard" style:list-style-name="">
      <style:paragraph-properties style:line-height-at-least="0.425cm" fo:text-align="justify" style:justify-single-word="false" style:text-autospace="none"/>
    </style:style>
    <style:style style:name="P3" style:family="paragraph" style:parent-style-name="Standard" style:list-style-name="">
      <style:paragraph-properties style:line-height-at-least="0.425cm" fo:text-align="justify" style:justify-single-word="false" style:text-autospace="none"/>
      <style:text-properties fo:font-style="normal" style:font-style-asian="normal" style:font-style-complex="normal"/>
    </style:style>
    <style:style style:name="P4" style:family="paragraph" style:parent-style-name="Pa1" style:list-style-name="">
      <style:paragraph-properties style:line-height-at-least="0.425cm" fo:text-align="justify" style:justify-single-word="false" style:text-autospace="none"/>
    </style:style>
    <style:style style:name="T1" style:family="text">
      <style:text-properties fo:color="#000000" style:font-name="Calibri" fo:font-size="11.5pt" fo:font-style="italic" style:font-name-asian="Calibri" style:font-size-asian="11.5pt" style:font-style-asian="italic" style:font-name-complex="Calibri" style:font-size-complex="11.5pt" style:font-style-complex="italic"/>
    </style:style>
    <style:style style:name="T2" style:family="text">
      <style:text-properties fo:color="#000000" style:font-name="Calibri" fo:font-size="11.5pt" fo:font-style="normal" style:font-name-asian="Calibri" style:font-size-asian="11.5pt" style:font-style-asian="normal" style:font-name-complex="Calibri" style:font-size-complex="11.5pt" style:font-style-complex="normal"/>
    </style:style>
    <style:style style:name="T3" style:family="text">
      <style:text-properties fo:color="#000000" style:font-name="Calibri" fo:font-size="11.5pt" style:font-name-asian="Calibri" style:font-size-asian="11.5pt" style:font-name-complex="Calibri" style:font-size-complex="11.5pt"/>
    </style:style>
    <style:style style:name="T4" style:family="text">
      <style:text-properties fo:color="#000000" style:font-name="Calibri" fo:font-size="12pt" style:font-name-asian="Calibri" style:font-size-asian="12pt" style:font-name-complex="Calibri" style:font-size-complex="12pt"/>
    </style:style>
    <style:style style:name="T5" style:family="text">
      <style:text-properties fo:color="#000000" style:text-line-through-style="none" style:font-name="Calibri" fo:font-size="11.5pt" fo:font-style="normal" style:text-underline-style="none" style:font-name-asian="Calibri" style:font-size-asian="11.5pt" style:font-style-asian="normal" style:font-name-complex="Calibri" style:font-size-complex="11.5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Once the activities and musical evenings that have graced the San Domenico Museums during summer are over, the city will now get ready to experience the artistic offering of the Picture Gallery in a stimulating crossing with an extremely high profile photo exhibit: the shots by Massimo Listri invite you to enter with sweetness and subdued harmony into palaces and museums of a world that resounds with timeless art and beauty. In the poetic vision of Listri, alongside universally renowned and admired locations, we also get a glimpse of Forlì’s cultural heritage for the first time</text:span></text:p>
      <text:p text:style-name="P1"><text:span text:style-name="T3"/></text:p>
      <text:p text:style-name="P4"><text:span text:style-name="T4"><text:s/></text:span><text:span text:style-name="T3">In fact, in association with Luxury Living Group and the Fondazione Cassa dei Risparmi di Forlì, </text:span><text:span text:style-name="T1">Prospettive </text:span><text:span text:style-name="T2">is organised, by Massimo Listri, an internationally renowned master of architectural and interior photography. An exhibit rich in evocativeness that becomes a tour, in which even iconic furniture from the Luxury Living Group collections steps in naturally, to comprehend the formal languages of the artist through a lineup of his more representative works, some of which never before seen. </text:span></text:p>
      <text:p text:style-name="P4"><text:span text:style-name="T5">Massimo Listri pays homage to the city portraying one of the symbolic downtown locations seen through the eye of his camera lens and the expressive energy that distinguishes him: Palazzo Gaddi. Located in the older part of town, the building is defined by an austere façade that conceals interiors richly decorated in Baroque style and later ornaments of neoclassic taste, interpreted by Listri in two evocative works. A unique tribute, but also an opportunity to keep interest in the museums of Forlì alive and to introduce the many international guests of Luxury Living Group to them. </text:span></text:p>
      <text:p text:style-name="P2"><text:span text:style-name="T2"/></text:p>
      <text:p text:style-name="P2"><text:span text:style-name="T2"/></text:p>
      <text:p text:style-name="P2"><text:span text:style-name="T2">The exhibit will be open to the public, with free entry from September 7th to October 5th, from Tuesday to Sunday from 9:30 AM to 1 PM. </text:span></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Pa1"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rial Unicode MS" style:font-size-asian="12pt" style:font-name-complex="Tahoma"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04T17:16:36.74</meta:creation-date>
    <meta:document-statistic meta:table-count="0" meta:image-count="0" meta:object-count="0" meta:page-count="1" meta:paragraph-count="4" meta:word-count="295" meta:character-count="1807"/>
    <dc:date>2014-09-04T17:45:04.30</dc:date>
    <meta:editing-duration>PT00H13M16S</meta:editing-duration>
    <meta:editing-cycles>1</meta:editing-cycles>
    <meta:generator>OpenOffice.org/3.2$Win32 OpenOffice.org_project/320m12$Build-9483</meta:generator>
  </office:meta>
</office:document-meta>
</file>